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plaatseweg 1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21 met zaaknummer <text:span text:style-name="nadrukvet">M-SLM210200 </text:span>voor het slopen van een schuur en bijgebouw op de locatie <text:span text:style-name="nadrukvet">Hoofdplaatseweg 10 in Biervliet.</text:span></text:p>
            <text:p text:style-name="common-al">De sloopmelding is op 21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1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4645.83 374619.45</meta:user-defined>
    <meta:user-defined meta:name="DC.title">sloopmelding - Hoofdplaatseweg 10 in Biervliet</meta:user-defined>
    <meta:user-defined meta:name="OVERHEID.PostcodeHuisnummer/OVERHEIDop.postcodeHuisnummer">4521GK 10</meta:user-defined>
    <meta:user-defined meta:name="OVERHEIDop.straatnaam">Hoofdplaatseweg</meta:user-defined>
    <meta:user-defined meta:name="OVERHEIDop.woonplaats">Biervlie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915</meta:user-defined>
    <meta:user-defined meta:name="OVERHEIDop.GmbID/DC.identifier">gmb-2021-198915</meta:user-defined>
    <meta:user-defined meta:name="OVERHEIDop.versieInformatie"/>
  </office:meta>
</office:document-meta>
</file>