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nabij Engelse Park 43, Groningen – plaatsen steiger in helperdiepje (verzenddatum 17-06-2021, dossiernummer 2021736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8913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913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913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869.895 580332.195</meta:user-defined>
    <meta:user-defined meta:name="DC.title">Verleende omgevingsvergunning: nabij Engelse Park 43, Groningen – plaatsen steiger in helperdiepje (verzenddatum 17-06-2021, dossiernummer 202173621)</meta:user-defined>
    <meta:user-defined meta:name="OVERHEID.PostcodeHuisnummer/OVERHEIDop.postcodeHuisnummer">9722CK 43</meta:user-defined>
    <meta:user-defined meta:name="OVERHEIDop.straatnaam">Engelse Park</meta:user-defined>
    <meta:user-defined meta:name="OVERHEIDop.woonplaats">Groningen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8913</meta:user-defined>
    <meta:user-defined meta:name="OVERHEIDop.GmbID/DC.identifier">gmb-2021-198913</meta:user-defined>
    <meta:user-defined meta:name="OVERHEIDop.versieInformatie"/>
  </office:meta>
</office:document-meta>
</file>