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Oost, Henegouwerweg en Zuidkade (kadastraal bekend onder WDV01 D 2973, D 2999, F 2334, G 3024) in Waddinxve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Waddinxveen een besluit genomen op de aanvraag met kenmerk 2021101856. Dit betreft het inrichten van het werkterrein ter plaatse van de Kerkweg-Oost, Henegouwerweg en Zuidkade (kadastraal bekend onder WDV01 D 2973, D 2999, F 2334, G 3024)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9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4.81 450652.7</meta:user-defined>
    <meta:user-defined meta:name="OVERHEID.EPSG28992/DC.spatial">105037.05 450883.21</meta:user-defined>
    <meta:user-defined meta:name="OVERHEID.EPSG28992/DC.spatial">104874.89 450922.04</meta:user-defined>
    <meta:user-defined meta:name="OVERHEID.EPSG28992/DC.spatial">105316.98 449060.92</meta:user-defined>
    <meta:user-defined meta:name="DC.title">Kennisgeving besluit op aanvraag omgevingsvergunning Kerkweg-Oost, Henegouwerweg en Zuidkade (kadastraal bekend onder WDV01 D 2973, D 2999, F 2334, G 3024) in Waddinxveen</meta:user-defined>
    <meta:user-defined meta:name="OVERHEID.PostcodeHuisnummer/OVERHEIDop.postcodeHuisnummer">2741KG 41</meta:user-defined>
    <meta:user-defined meta:name="OVERHEID.PostcodeHuisnummer/OVERHEIDop.postcodeHuisnummer">2741ES 2</meta:user-defined>
    <meta:user-defined meta:name="OVERHEID.PostcodeHuisnummer/OVERHEIDop.postcodeHuisnummer">2741HA 224</meta:user-defined>
    <meta:user-defined meta:name="OVERHEID.PostcodeHuisnummer/OVERHEIDop.postcodeHuisnummer">2741JV 1</meta:user-defined>
    <meta:user-defined meta:name="OVERHEIDop.straatnaam">Henegouwerweg</meta:user-defined>
    <meta:user-defined meta:name="OVERHEIDop.straatnaam">Nesse</meta:user-defined>
    <meta:user-defined meta:name="OVERHEIDop.straatnaam">Kerkweg-Oost</meta:user-defined>
    <meta:user-defined meta:name="OVERHEIDop.straatnaam">Wilhelmina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6-23</meta:user-defined>
    <meta:user-defined meta:name="DCTERMS.W3CDTF/OVERHEIDop.jaargang">2021</meta:user-defined>
    <meta:user-defined meta:name="OVERHEIDop.publicationIssue">198907</meta:user-defined>
    <meta:user-defined meta:name="OVERHEIDop.GmbID/DC.identifier">gmb-2021-198907</meta:user-defined>
    <meta:user-defined meta:name="OVERHEIDop.versieInformatie"/>
  </office:meta>
</office:document-meta>
</file>