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paal 397, 9732 AZ Groningen – de woning wordt vergroot middels plaatsen verdieping (verzenddatum 17-06-2021, dossiernummer 202172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90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02.825 583775.014</meta:user-defined>
    <meta:user-defined meta:name="DC.title">Verleende omgevingsvergunning: Meerpaal 397, 9732 AZ Groningen – de woning wordt vergroot middels plaatsen verdieping (verzenddatum 17-06-2021, dossiernummer 202172064)</meta:user-defined>
    <meta:user-defined meta:name="OVERHEID.PostcodeHuisnummer/OVERHEIDop.postcodeHuisnummer">9732AZ 397</meta:user-defined>
    <meta:user-defined meta:name="OVERHEIDop.straatnaam">Meerpaal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905</meta:user-defined>
    <meta:user-defined meta:name="OVERHEIDop.GmbID/DC.identifier">gmb-2021-198905</meta:user-defined>
    <meta:user-defined meta:name="OVERHEIDop.versieInformatie"/>
  </office:meta>
</office:document-meta>
</file>