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8831 (spieringweg), verwijderen van de bestaande houten damwand en plaatsen van een nieuwe stalen damwand op dezelfe plek, 18-06-2021, zaaknummer 4932391, olonummer 6174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978 483167.358</meta:user-defined>
    <meta:user-defined meta:name="DC.title">Aangevraagde omgevingsvergunning, Cruquius, kavel HLM03 AD 8831 (spieringweg), verwijderen van de bestaande houten damwand en plaatsen van een nieuwe stalen damwand op dezelfe plek, 18-06-2021, zaaknummer 4932391, olonummer 6174467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99</meta:user-defined>
    <meta:user-defined meta:name="OVERHEIDop.GmbID/DC.identifier">gmb-2021-198899</meta:user-defined>
    <meta:user-defined meta:name="OVERHEIDop.versieInformatie"/>
  </office:meta>
</office:document-meta>
</file>