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zef Israëlsstraat 52a, 9718 GN Groningen – plaatsen zonnepanelen op dak (verzenddatum 18-06-2021, dossiernummer 202173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89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9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9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835.082 581658.795</meta:user-defined>
    <meta:user-defined meta:name="DC.title">Verleende omgevingsvergunning: Jozef Israëlsstraat 52a, 9718 GN Groningen – plaatsen zonnepanelen op dak (verzenddatum 18-06-2021, dossiernummer 202173476)</meta:user-defined>
    <meta:user-defined meta:name="OVERHEID.PostcodeHuisnummer/OVERHEIDop.postcodeHuisnummer">9718GN 52</meta:user-defined>
    <meta:user-defined meta:name="OVERHEIDop.straatnaam">Jozef Israëlsstraat</meta:user-defined>
    <meta:user-defined meta:name="OVERHEIDop.woonplaats">Groni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898</meta:user-defined>
    <meta:user-defined meta:name="OVERHEIDop.GmbID/DC.identifier">gmb-2021-198898</meta:user-defined>
    <meta:user-defined meta:name="OVERHEIDop.versieInformatie"/>
  </office:meta>
</office:document-meta>
</file>