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binnensingel 15, 9711 GE Groningen – verbouwen en vergroten kamerverhuurpand tot 3 appartementen (verzenddatum 18-06-2021, dossiernummer 202170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89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9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9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88.315 581519.898</meta:user-defined>
    <meta:user-defined meta:name="DC.title">Verleende omgevingsvergunning: Herebinnensingel 15, 9711 GE Groningen – verbouwen en vergroten kamerverhuurpand tot 3 appartementen (verzenddatum 18-06-2021, dossiernummer 202170923)</meta:user-defined>
    <meta:user-defined meta:name="OVERHEID.PostcodeHuisnummer/OVERHEIDop.postcodeHuisnummer">9711GE 15</meta:user-defined>
    <meta:user-defined meta:name="OVERHEIDop.straatnaam">Herebinnensingel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892</meta:user-defined>
    <meta:user-defined meta:name="OVERHEIDop.GmbID/DC.identifier">gmb-2021-198892</meta:user-defined>
    <meta:user-defined meta:name="OVERHEIDop.versieInformatie"/>
  </office:meta>
</office:document-meta>
</file>