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gebruik openbare grond - schaftunit, toiletunit en dakplaten in 5 parkeervakken - 25 juni tot 20 juli 2021 - tegenover Vijzelpad 6,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BURGEMEESTER EN WETHOUDERS. De datum van bekendmaking staat tussen haakjes.</text:p>
            <text:p text:style-name="common-al">
            <text:span text:style-name="nadrukvet">Gebruik openbare grond in Doornenburg </text:span>
          </text:p>
            <text:p text:style-name="common-al">Schaftunit, toiletunit en dakplaten in 5 parkeervakken tegenover Vijzelpad 6 van 25 juni tot 20 juli 2021 </text:p>
            <text:p text:style-name="common-al">(17-06-2021) <text:span text:style-name="nadrukvet"><text:span text:style-name="nadrukcur">(6686BV)</text:span></text:span></text:p>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88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7409.372 433940.264</meta:user-defined>
    <meta:user-defined meta:name="DC.title">Gemeente Lingewaard - gebruik openbare grond - schaftunit, toiletunit en dakplaten in 5 parkeervakken - 25 juni tot 20 juli 2021 - tegenover Vijzelpad 6, Doornenburg</meta:user-defined>
    <meta:user-defined meta:name="OVERHEID.PostcodeHuisnummer/OVERHEIDop.postcodeHuisnummer">6686BV 6</meta:user-defined>
    <meta:user-defined meta:name="OVERHEIDop.straatnaam">Vijzelpad</meta:user-defined>
    <meta:user-defined meta:name="OVERHEIDop.woonplaats">Doornenburg</meta:user-defined>
    <meta:user-defined meta:name="DCTERMS.W3CDTF/DCTERMS.available">2021-06-23</meta:user-defined>
    <meta:user-defined meta:name="DCTERMS.W3CDTF/OVERHEIDop.jaargang">2021</meta:user-defined>
    <meta:user-defined meta:name="OVERHEIDop.publicationIssue">198885</meta:user-defined>
    <meta:user-defined meta:name="OVERHEIDop.GmbID/DC.identifier">gmb-2021-198885</meta:user-defined>
    <meta:user-defined meta:name="OVERHEIDop.versieInformatie"/>
  </office:meta>
</office:document-meta>
</file>