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tij 62, 9732 MS Groningen – vergroten woning met extra bouwlaag (verzenddatum 21-06-2021, dossiernummer 202172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88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30.376 583504.004</meta:user-defined>
    <meta:user-defined meta:name="DC.title">Verleende omgevingsvergunning: Getij 62, 9732 MS Groningen – vergroten woning met extra bouwlaag (verzenddatum 21-06-2021, dossiernummer 202172794)</meta:user-defined>
    <meta:user-defined meta:name="OVERHEID.PostcodeHuisnummer/OVERHEIDop.postcodeHuisnummer">9732MS 62</meta:user-defined>
    <meta:user-defined meta:name="OVERHEIDop.straatnaam">Getij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883</meta:user-defined>
    <meta:user-defined meta:name="OVERHEIDop.GmbID/DC.identifier">gmb-2021-198883</meta:user-defined>
    <meta:user-defined meta:name="OVERHEIDop.versieInformatie"/>
  </office:meta>
</office:document-meta>
</file>