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ruilweering 311, Kadastrale gemeente Helpman Sectie O perc.nr. 2228, Groningen – per direct vellen 1 boom (spar achtertuin) (verzenddatum 18-06-2021, dossiernummer 202174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87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7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7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521.111 579223.698</meta:user-defined>
    <meta:user-defined meta:name="DC.title">Verleende omgevingsvergunning: Bruilweering 311, Kadastrale gemeente Helpman Sectie O perc.nr. 2228, Groningen – per direct vellen 1 boom (spar achtertuin) (verzenddatum 18-06-2021, dossiernummer 202174043)</meta:user-defined>
    <meta:user-defined meta:name="OVERHEID.PostcodeHuisnummer/OVERHEIDop.postcodeHuisnummer">9728XB 410</meta:user-defined>
    <meta:user-defined meta:name="OVERHEIDop.straatnaam">Bruilweering</meta:user-defined>
    <meta:user-defined meta:name="OVERHEIDop.woonplaats">Gron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875</meta:user-defined>
    <meta:user-defined meta:name="OVERHEIDop.GmbID/DC.identifier">gmb-2021-198875</meta:user-defined>
    <meta:user-defined meta:name="OVERHEIDop.versieInformatie"/>
  </office:meta>
</office:document-meta>
</file>