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DE GIJZEL 42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 Gijzel 42a Helvoirt, interne verbouwing en functiewijziging, OV20211066</text:p>
            <text:p text:style-name="tussenkopcur">De vergunning is verzonden op 18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87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2959.764 403987.686</meta:user-defined>
    <meta:user-defined meta:name="DC.title">GEMEENTE VUGHT - VERLEENDE OMGEVINGSVERGUNNING BOUW MET PLANOLOGISCHE AFWIJKING – DE GIJZEL 42A HELVOIRT</meta:user-defined>
    <meta:user-defined meta:name="OVERHEID.PostcodeHuisnummer/OVERHEIDop.postcodeHuisnummer">5268CN 42</meta:user-defined>
    <meta:user-defined meta:name="OVERHEIDop.straatnaam">De Gijzel</meta:user-defined>
    <meta:user-defined meta:name="OVERHEIDop.woonplaats">Helvoi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872</meta:user-defined>
    <meta:user-defined meta:name="OVERHEIDop.GmbID/DC.identifier">gmb-2021-198872</meta:user-defined>
    <meta:user-defined meta:name="OVERHEIDop.versieInformatie"/>
  </office:meta>
</office:document-meta>
</file>