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aniabrug 62 en 64, 2135 BZ, realiseren optrekken van de achtergevel 1e verdieping, 18-06-2021, zaaknummer 4934774, olonummer 6174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87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7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067.707 479629.404</meta:user-defined>
    <meta:user-defined meta:name="DC.title">Aangevraagde omgevingsvergunning, Hoofddorp, Taniabrug 62 en 64, 2135 BZ, realiseren optrekken van de achtergevel 1e verdieping, 18-06-2021, zaaknummer 4934774, olonummer 6174031.</meta:user-defined>
    <meta:user-defined meta:name="OVERHEID.PostcodeHuisnummer/OVERHEIDop.postcodeHuisnummer">2135BZ 64</meta:user-defined>
    <meta:user-defined meta:name="OVERHEIDop.straatnaam">Taniaburg</meta:user-defined>
    <meta:user-defined meta:name="OVERHEIDop.woonplaats">Hoofd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71</meta:user-defined>
    <meta:user-defined meta:name="OVERHEIDop.GmbID/DC.identifier">gmb-2021-198871</meta:user-defined>
    <meta:user-defined meta:name="OVERHEIDop.versieInformatie"/>
  </office:meta>
</office:document-meta>
</file>