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Kennisgeving - Rijksweg Zuid 19 - Veranderen van een inrichting waarop het Activiteitenbesluit van toepassing is (MM 202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a xlink:href="https://www.nederweert.nl/bijlagen-rijksweg-zuid-19-mm-2020058" xlink:type="simple">Het meldingsformulier met bijlagen ligt voor 6 weken digitaal ter inzage (21-01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88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608.115 365112.327</meta:user-defined>
    <meta:user-defined meta:name="DC.title">Gemeente Nederweert - Kennisgeving - Rijksweg Zuid 19 - Veranderen van een inrichting waarop het Activiteitenbesluit van toepassing is (MM 2020058)</meta:user-defined>
    <meta:user-defined meta:name="OVERHEID.PostcodeHuisnummer/OVERHEIDop.postcodeHuisnummer">6031RL 19</meta:user-defined>
    <meta:user-defined meta:name="OVERHEIDop.straatnaam">Rijksweg Zuid</meta:user-defined>
    <meta:user-defined meta:name="OVERHEIDop.woonplaats">Nederweer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87</meta:user-defined>
    <meta:user-defined meta:name="OVERHEIDop.GmbID/DC.identifier">gmb-2021-19887</meta:user-defined>
    <meta:user-defined meta:name="OVERHEIDop.versieInformatie"/>
  </office:meta>
</office:document-meta>
</file>