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ssemoerstraat 13, 9741 AJ Groningen – omzetten (4) onzelfstandige wooneenheden naar 2 zelfstandige wooneenheden (verzenddatum 17-06-2021, dossiernummer 202172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86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6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6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703.971 582933.32</meta:user-defined>
    <meta:user-defined meta:name="DC.title">Verleende omgevingsvergunning: Bessemoerstraat 13, 9741 AJ Groningen – omzetten (4) onzelfstandige wooneenheden naar 2 zelfstandige wooneenheden (verzenddatum 17-06-2021, dossiernummer 202172865)</meta:user-defined>
    <meta:user-defined meta:name="OVERHEID.PostcodeHuisnummer/OVERHEIDop.postcodeHuisnummer">9741AJ 13</meta:user-defined>
    <meta:user-defined meta:name="OVERHEIDop.straatnaam">Bessemoerstraat</meta:user-defined>
    <meta:user-defined meta:name="OVERHEIDop.woonplaats">Gronin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866</meta:user-defined>
    <meta:user-defined meta:name="OVERHEIDop.GmbID/DC.identifier">gmb-2021-198866</meta:user-defined>
    <meta:user-defined meta:name="OVERHEIDop.versieInformatie"/>
  </office:meta>
</office:document-meta>
</file>