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riënhof 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1 heeft de gemeente een aanvraag ontvangen voor een omgevingsvergunning op locatie Mariënhof 3 in Vianen. De aanvraag is geregistreerd onder zaaknummer OV-2021-0318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886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6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6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37 443343</meta:user-defined>
    <meta:user-defined meta:name="DC.title">Kennisgeving ontvangst aanvraag omgevingsvergunning, Mariënhof 3 in Vianen</meta:user-defined>
    <meta:user-defined meta:name="OVERHEID.PostcodeHuisnummer/OVERHEIDop.postcodeHuisnummer">4133BM 3</meta:user-defined>
    <meta:user-defined meta:name="OVERHEIDop.straatnaam">Mariënhof</meta:user-defined>
    <meta:user-defined meta:name="OVERHEIDop.woonplaats">Vian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860</meta:user-defined>
    <meta:user-defined meta:name="OVERHEIDop.GmbID/DC.identifier">gmb-2021-198860</meta:user-defined>
    <meta:user-defined meta:name="OVERHEIDop.versieInformatie"/>
  </office:meta>
</office:document-meta>
</file>