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maheerd 22, 9737 MG Groningen – vergroten woning (verzenddatum 18-06-2021, dossiernummer 202173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86.386 585198.148</meta:user-defined>
    <meta:user-defined meta:name="DC.title">Verleende omgevingsvergunning: Barmaheerd 22, 9737 MG Groningen – vergroten woning (verzenddatum 18-06-2021, dossiernummer 202173437)</meta:user-defined>
    <meta:user-defined meta:name="OVERHEID.PostcodeHuisnummer/OVERHEIDop.postcodeHuisnummer">9737MG 22</meta:user-defined>
    <meta:user-defined meta:name="OVERHEIDop.straatnaam">Barmaheerd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58</meta:user-defined>
    <meta:user-defined meta:name="OVERHEIDop.GmbID/DC.identifier">gmb-2021-198858</meta:user-defined>
    <meta:user-defined meta:name="OVERHEIDop.versieInformatie"/>
  </office:meta>
</office:document-meta>
</file>