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Kruisstraat 16, 4286 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ruisstraat 16, 4286 AN, </text:span>bouwen berging (OV20210193/5905069); verzonden op  16 jun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885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5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5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78.654 420392.054</meta:user-defined>
    <meta:user-defined meta:name="DC.title">Gemeente Altena – Besluit verlenen omgevingsvergunning Almkerk: Kruisstraat 16, 4286 AN</meta:user-defined>
    <meta:user-defined meta:name="OVERHEID.PostcodeHuisnummer/OVERHEIDop.postcodeHuisnummer">4286AN 16</meta:user-defined>
    <meta:user-defined meta:name="OVERHEIDop.straatnaam">Kruisstraat</meta:user-defined>
    <meta:user-defined meta:name="OVERHEIDop.woonplaats">Almker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855</meta:user-defined>
    <meta:user-defined meta:name="OVERHEIDop.GmbID/DC.identifier">gmb-2021-198855</meta:user-defined>
    <meta:user-defined meta:name="OVERHEIDop.versieInformatie"/>
  </office:meta>
</office:document-meta>
</file>