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VAN RIJCKEVORSELSTRAAT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Van Rijckevorselstraat 17 Vught, saneren van asbestbronnen, SM20217056.</text:p>
            <text:p text:style-name="tussenkopcur">De melding is geaccepteerd op 17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8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88.643 407059.998</meta:user-defined>
    <meta:user-defined meta:name="DC.title">GEMEENTE VUGHT – SLOOPMELDING VAN RIJCKEVORSELSTRAAT 17 VUGHT</meta:user-defined>
    <meta:user-defined meta:name="OVERHEID.PostcodeHuisnummer/OVERHEIDop.postcodeHuisnummer">5262XH 17</meta:user-defined>
    <meta:user-defined meta:name="OVERHEIDop.straatnaam">Van Rijckevorselstraat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852</meta:user-defined>
    <meta:user-defined meta:name="OVERHEIDop.GmbID/DC.identifier">gmb-2021-198852</meta:user-defined>
    <meta:user-defined meta:name="OVERHEIDop.versieInformatie"/>
  </office:meta>
</office:document-meta>
</file>