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Geesteren, Witteveensweg 11: mobiel breken van puin gedurende maximaal 5 werkdagen in de periode van 28 juni tot en met 15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Witteveensweg 11 in Geesteren</text:p>
            <text:p text:style-name="common-al">Wat: het mobiel breken van puin</text:p>
            <text:p text:style-name="common-al">Wanneer: gedurende maximaal 5 werkdagen in de periode van 28 juni tot en met 15 september 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885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5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5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mobiel breken van puin gedurende maximaal 5 werkdagen in de periode van 28 juni tot en met 15 september 2021</meta:user-defined>
    <dc:language>nl</dc:language>
    <meta:user-defined meta:name="OVERHEID.EPSG28992/DC.spatial">244202.749201565 492643.361463687</meta:user-defined>
    <meta:user-defined meta:name="DC.title">Gemeente Tubbergen - Melding mobiel puinbreken, Geesteren, Witteveensweg 11: mobiel breken van puin gedurende maximaal 5 werkdagen in de periode van 28 juni tot en met 15 september 2021</meta:user-defined>
    <meta:user-defined meta:name="OVERHEID.PostcodeHuisnummer/OVERHEIDop.postcodeHuisnummer">7678RE 11</meta:user-defined>
    <meta:user-defined meta:name="OVERHEIDop.straatnaam">Witteveensweg</meta:user-defined>
    <meta:user-defined meta:name="OVERHEIDop.woonplaats">Geester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850</meta:user-defined>
    <meta:user-defined meta:name="OVERHEIDop.GmbID/DC.identifier">gmb-2021-198850</meta:user-defined>
    <meta:user-defined meta:name="OVERHEIDop.versieInformatie"/>
  </office:meta>
</office:document-meta>
</file>