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Oost Breda, Konijnenberg 167 t/m 195 en Regenbeemd 25 t/m 3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44</text:p>
            <text:p text:style-name="common-al">Ingekomen: 11-06-2021</text:p>
            <text:p text:style-name="common-al">Locatie: District Oost Breda, Konijnenberg 167 t/m 195 en Regenbeemd 25 t/m 31A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8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2124.754643946 403228.271145229</meta:user-defined>
    <meta:user-defined meta:name="DC.title">Aanvraag omgevingsvergunning, het verzoek om ontheffing voor het werken buiten reguliere werktijden, District Oost Breda, Konijnenberg 167 t/m 195 en Regenbeemd 25 t/m 31A Breda</meta:user-defined>
    <meta:user-defined meta:name="OVERHEID.PostcodeHuisnummer/OVERHEIDop.postcodeHuisnummer">4825AS 27</meta:user-defined>
    <meta:user-defined meta:name="OVERHEIDop.straatnaam">Regenbeemd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45</meta:user-defined>
    <meta:user-defined meta:name="OVERHEIDop.GmbID/DC.identifier">gmb-2021-198845</meta:user-defined>
    <meta:user-defined meta:name="OVERHEIDop.versieInformatie"/>
  </office:meta>
</office:document-meta>
</file>