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 Vlijt 86, 4261 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Vlijt 86, 4261 XB, </text:span>uitbouwen aan voorzijde woonhuis (OV20210414/6165599); ingekomen op 15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8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507.505 418360.021</meta:user-defined>
    <meta:user-defined meta:name="DC.title">Gemeente Altena - Aanvraag omgevingsvergunning Wijk en Aalburg: de Vlijt 86, 4261 XB</meta:user-defined>
    <meta:user-defined meta:name="OVERHEID.PostcodeHuisnummer/OVERHEIDop.postcodeHuisnummer">4261XB 86</meta:user-defined>
    <meta:user-defined meta:name="OVERHEIDop.straatnaam">de Vlijt</meta:user-defined>
    <meta:user-defined meta:name="OVERHEIDop.woonplaats">Wijk en Aa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40</meta:user-defined>
    <meta:user-defined meta:name="OVERHEIDop.GmbID/DC.identifier">gmb-2021-198840</meta:user-defined>
    <meta:user-defined meta:name="OVERHEIDop.versieInformatie"/>
  </office:meta>
</office:document-meta>
</file>