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Tol 14 a, 4251 P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Tol 14 a, 4251 PX, </text:span>parkeerplaatsen realiseren en daarvoor zal een oppervlakte van 70m² worden bestraat. Ook zullen bomen verwijderd moeten worden om vrije ruimte te creëren (OV20210418/6168983); ingekomen op 16 jun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98835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8835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3948 423589</meta:user-defined>
    <meta:user-defined meta:name="DC.title">Gemeente Altena - Aanvraag omgevingsvergunning Werkendam: Tol 14 a, 4251 PX</meta:user-defined>
    <meta:user-defined meta:name="OVERHEID.PostcodeHuisnummer/OVERHEIDop.postcodeHuisnummer">4251PX 14</meta:user-defined>
    <meta:user-defined meta:name="OVERHEIDop.straatnaam">Tol</meta:user-defined>
    <meta:user-defined meta:name="OVERHEIDop.woonplaats">Werkendam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8835</meta:user-defined>
    <meta:user-defined meta:name="OVERHEIDop.GmbID/DC.identifier">gmb-2021-198835</meta:user-defined>
    <meta:user-defined meta:name="OVERHEIDop.versieInformatie"/>
  </office:meta>
</office:document-meta>
</file>