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ijnerstraat 10, Kad. sectie G, nrs 5927, 5928, 6833 (Jacobijnerstr./St Walburgstr), 9712 HZ Groningen – verbouw vm. Borgmanschool naar 11 appartementen (ontvangstdatum 16-06-2021, dossiernummer 202174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8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6.93 582236.546</meta:user-defined>
    <meta:user-defined meta:name="DC.title">Aanvraag omgevingsvergunning: Jacobijnerstraat 10, Kad. sectie G, nrs 5927, 5928, 6833 (Jacobijnerstr./St Walburgstr), 9712 HZ Groningen – verbouw vm. Borgmanschool naar 11 appartementen (ontvangstdatum 16-06-2021, dossiernummer 202174057)</meta:user-defined>
    <meta:user-defined meta:name="OVERHEID.PostcodeHuisnummer/OVERHEIDop.postcodeHuisnummer">9712HZ 10</meta:user-defined>
    <meta:user-defined meta:name="OVERHEIDop.straatnaam">Jacobijner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823</meta:user-defined>
    <meta:user-defined meta:name="OVERHEIDop.GmbID/DC.identifier">gmb-2021-198823</meta:user-defined>
    <meta:user-defined meta:name="OVERHEIDop.versieInformatie"/>
  </office:meta>
</office:document-meta>
</file>