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verdekte fietsenstalling st. Joseph aan de Kerklaan 1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laan 1 </text:p>
                <text:p text:style-name="al">Omschrijving : plaatsen van een overdekte fietsenstalling st. Joseph </text:p>
                <text:p text:style-name="al">Zaaknummer : Z/2021/361863 </text:p>
                <text:p text:style-name="al">Bekendmakingsdatum: 16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882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2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2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1863</meta:user-defined>
    <dc:language>nl</dc:language>
    <meta:user-defined meta:name="OVERHEID.EPSG28992/DC.spatial">106398.39 502895.822</meta:user-defined>
    <meta:user-defined meta:name="DC.title">Verleende omgevingsvergunning, plaatsen van een overdekte fietsenstalling st. Joseph aan de Kerklaan 1 , te Heemskerk.</meta:user-defined>
    <meta:user-defined meta:name="OVERHEID.PostcodeHuisnummer/OVERHEIDop.postcodeHuisnummer">1961GA 1</meta:user-defined>
    <meta:user-defined meta:name="OVERHEIDop.straatnaam">Kerklaan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822</meta:user-defined>
    <meta:user-defined meta:name="OVERHEIDop.GmbID/DC.identifier">gmb-2021-198822</meta:user-defined>
    <meta:user-defined meta:name="OVERHEIDop.versieInformatie"/>
  </office:meta>
</office:document-meta>
</file>