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Kad. sec. A perceel 3167, Groningen – vellen 1 boom (berk) (ontvangstdatum 17-06-2021, dossiernummer 202174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81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0.242 585052.663</meta:user-defined>
    <meta:user-defined meta:name="DC.title">Aanvraag omgevingsvergunning: Wolddijk Kad. sec. A perceel 3167, Groningen – vellen 1 boom (berk) (ontvangstdatum 17-06-2021, dossiernummer 202174104)</meta:user-defined>
    <meta:user-defined meta:name="OVERHEID.PostcodeHuisnummer/OVERHEIDop.postcodeHuisnummer">9738AG 102</meta:user-defined>
    <meta:user-defined meta:name="OVERHEIDop.straatnaam">Wolddijk</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815</meta:user-defined>
    <meta:user-defined meta:name="OVERHEIDop.GmbID/DC.identifier">gmb-2021-198815</meta:user-defined>
    <meta:user-defined meta:name="OVERHEIDop.versieInformatie"/>
  </office:meta>
</office:document-meta>
</file>