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tijdelijke bouw in- en uitrit, Pastoor Doensstraat 5 4854CP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555</text:p>
            <text:p text:style-name="common-al">Ingekomen: 17-06-2021</text:p>
            <text:p text:style-name="common-al">Locatie: Pastoor Doensstraat 5 4854CP Bavel</text:p>
            <text:p text:style-name="common-al">Projectomschrijving: het aanleggen van een tijdelijke bouw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881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81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81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 van een tijdelijke bouw in- en uitrit</meta:user-defined>
    <dc:language>nl</dc:language>
    <meta:user-defined meta:name="OVERHEID.EPSG28992/DC.spatial">116467.108294962 397742.853145566</meta:user-defined>
    <meta:user-defined meta:name="DC.title">Aanvraag omgevingsvergunning, het aanleggen van een tijdelijke bouw in- en uitrit, Pastoor Doensstraat 5 4854CP Bavel</meta:user-defined>
    <meta:user-defined meta:name="OVERHEID.PostcodeHuisnummer/OVERHEIDop.postcodeHuisnummer">4854CP 5</meta:user-defined>
    <meta:user-defined meta:name="OVERHEIDop.straatnaam">Pastoor Doensstraat</meta:user-defined>
    <meta:user-defined meta:name="OVERHEIDop.woonplaats">Bavel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813</meta:user-defined>
    <meta:user-defined meta:name="OVERHEIDop.GmbID/DC.identifier">gmb-2021-198813</meta:user-defined>
    <meta:user-defined meta:name="OVERHEIDop.versieInformatie"/>
  </office:meta>
</office:document-meta>
</file>