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verbouwen van een woon-/winkelpand tot woonpand en berging - Kaneelstraat 16 en 18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verbouwen van een woon-/winkelpand tot woonpand en berging (zaaknr.: Z/21/282787)</text:p>
            <text:p text:style-name="common-al">Locatie:   Kaneelstraat 16 en 18, 5431, 5431 DX Cuijk </text:p>
            <text:p text:style-name="common-al">Datum ontvangen: 21 jun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9881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1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meta:user-defined meta:name="OVERHEIDop.referentienummer">Z/21/282787</meta:user-defined>
    <dc:language>nl</dc:language>
    <meta:user-defined meta:name="OVERHEID.EPSG28992/DC.spatial">189059 415556</meta:user-defined>
    <meta:user-defined meta:name="OVERHEID.EPSG28992/DC.spatial">189055.054 415552.459</meta:user-defined>
    <meta:user-defined meta:name="DC.title">Gemeente Cuijk - aanvraag omgevingsvergunning - verbouwen van een woon-/winkelpand tot woonpand en berging - Kaneelstraat 16 en 18, Cuijk</meta:user-defined>
    <meta:user-defined meta:name="OVERHEID.PostcodeHuisnummer/OVERHEIDop.postcodeHuisnummer">5431DX 16</meta:user-defined>
    <meta:user-defined meta:name="OVERHEID.PostcodeHuisnummer/OVERHEIDop.postcodeHuisnummer">5431DX 18</meta:user-defined>
    <meta:user-defined meta:name="OVERHEIDop.straatnaam">Kaneelstraat</meta:user-defined>
    <meta:user-defined meta:name="OVERHEIDop.straatnaam">Kaneelstraat</meta:user-defined>
    <meta:user-defined meta:name="OVERHEIDop.woonplaats">Cuijk</meta:user-defined>
    <meta:user-defined meta:name="OVERHEIDop.woonplaats">Cu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811</meta:user-defined>
    <meta:user-defined meta:name="OVERHEIDop.GmbID/DC.identifier">gmb-2021-198811</meta:user-defined>
    <meta:user-defined meta:name="OVERHEIDop.versieInformatie"/>
  </office:meta>
</office:document-meta>
</file>