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Dertienmorgen 1, 4251 P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rtienmorgen 1, 4251 PL, </text:span>bouwen tweetal stroloodsen (OV20210407/6158541); ingekomen op 11 juni 2021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8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35.863 422277.49</meta:user-defined>
    <meta:user-defined meta:name="DC.title">Gemeente Altena - Aanvraag omgevingsvergunning Werkendam: Dertienmorgen 1, 4251 PL</meta:user-defined>
    <meta:user-defined meta:name="OVERHEID.PostcodeHuisnummer/OVERHEIDop.postcodeHuisnummer">4251PL 1</meta:user-defined>
    <meta:user-defined meta:name="OVERHEIDop.straatnaam">Dertienmorgen</meta:user-defined>
    <meta:user-defined meta:name="OVERHEIDop.woonplaats">Werk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10</meta:user-defined>
    <meta:user-defined meta:name="OVERHEIDop.GmbID/DC.identifier">gmb-2021-198810</meta:user-defined>
    <meta:user-defined meta:name="OVERHEIDop.versieInformatie"/>
  </office:meta>
</office:document-meta>
</file>