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3 te Nij Beets</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de locatie Legewei 3 te Nij Beets. De aanvraag is geregistreerd onder zaaknummer OV-2021-3212. De aanvraag betreft:</text:p>
            <text:p text:style-name="common-al">bouw carport met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8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94 563374</meta:user-defined>
    <meta:user-defined meta:name="DC.title">Kennisgeving ontvangst aanvraag omgevingsvergunning Legewei 3 te Nij Beets</meta:user-defined>
    <meta:user-defined meta:name="OVERHEID.PostcodeHuisnummer/OVERHEIDop.postcodeHuisnummer">9245VH 3</meta:user-defined>
    <meta:user-defined meta:name="OVERHEIDop.straatnaam">Legewei</meta:user-defined>
    <meta:user-defined meta:name="OVERHEIDop.woonplaats">Nij Beets</meta:user-defined>
    <meta:user-defined meta:name="DCTERMS.W3CDTF/DCTERMS.available">2021-06-23</meta:user-defined>
    <meta:user-defined meta:name="DCTERMS.W3CDTF/OVERHEIDop.jaargang">2021</meta:user-defined>
    <meta:user-defined meta:name="OVERHEIDop.publicationIssue">198804</meta:user-defined>
    <meta:user-defined meta:name="OVERHEIDop.GmbID/DC.identifier">gmb-2021-198804</meta:user-defined>
    <meta:user-defined meta:name="OVERHEIDop.versieInformatie"/>
  </office:meta>
</office:document-meta>
</file>