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7a, 9711 PC Groningen – transformeren 8 onzelfstandige woningen naar 6 zelfstandige woningen (ontvangstdatum 16-06-2021, dossiernummer 202174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79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9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9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3.872 581920.639</meta:user-defined>
    <meta:user-defined meta:name="DC.title">Aanvraag omgevingsvergunning: Peperstraat 7a, 9711 PC Groningen – transformeren 8 onzelfstandige woningen naar 6 zelfstandige woningen (ontvangstdatum 16-06-2021, dossiernummer 202174053)</meta:user-defined>
    <meta:user-defined meta:name="OVERHEID.PostcodeHuisnummer/OVERHEIDop.postcodeHuisnummer">9711PC 7</meta:user-defined>
    <meta:user-defined meta:name="OVERHEIDop.straatnaam">Peperstraat</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799</meta:user-defined>
    <meta:user-defined meta:name="OVERHEIDop.GmbID/DC.identifier">gmb-2021-198799</meta:user-defined>
    <meta:user-defined meta:name="OVERHEIDop.versieInformatie"/>
  </office:meta>
</office:document-meta>
</file>