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tswei 10 te Gorredijk</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op de locatie Leitswei 10 te Gorredijk. De aanvraag is geregistreerd onder zaaknummer OV-2021-3076. De aanvraag betreft:</text:p>
            <text:p text:style-name="common-al">het vergroten van het bedrijf -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79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9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9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29 558252</meta:user-defined>
    <meta:user-defined meta:name="DC.title">Kennisgeving ontvangst aanvraag omgevingsvergunning Leitswei 10 te Gorredijk</meta:user-defined>
    <meta:user-defined meta:name="OVERHEID.PostcodeHuisnummer/OVERHEIDop.postcodeHuisnummer">8401CL 10</meta:user-defined>
    <meta:user-defined meta:name="OVERHEIDop.straatnaam">Leitswei</meta:user-defined>
    <meta:user-defined meta:name="OVERHEIDop.woonplaats">Gorredijk</meta:user-defined>
    <meta:user-defined meta:name="DCTERMS.W3CDTF/DCTERMS.available">2021-06-23</meta:user-defined>
    <meta:user-defined meta:name="DCTERMS.W3CDTF/OVERHEIDop.jaargang">2021</meta:user-defined>
    <meta:user-defined meta:name="OVERHEIDop.publicationIssue">198797</meta:user-defined>
    <meta:user-defined meta:name="OVERHEIDop.GmbID/DC.identifier">gmb-2021-198797</meta:user-defined>
    <meta:user-defined meta:name="OVERHEIDop.versieInformatie"/>
  </office:meta>
</office:document-meta>
</file>