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79 te Terwispel</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de locatie De Streek 79 te Terwispel. De aanvraag is geregistreerd onder zaaknummer OV-2021-3039. De aanvraag betreft:</text:p>
            <text:p text:style-name="common-al">interne verbouw café</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7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85 559339</meta:user-defined>
    <meta:user-defined meta:name="DC.title">Kennisgeving ontvangst aanvraag omgevingsvergunning De Streek 79 te Terwispel</meta:user-defined>
    <meta:user-defined meta:name="OVERHEID.PostcodeHuisnummer/OVERHEIDop.postcodeHuisnummer">8407EJ 79</meta:user-defined>
    <meta:user-defined meta:name="OVERHEIDop.straatnaam">De Streek</meta:user-defined>
    <meta:user-defined meta:name="OVERHEIDop.woonplaats">Terwispel</meta:user-defined>
    <meta:user-defined meta:name="DCTERMS.W3CDTF/DCTERMS.available">2021-06-23</meta:user-defined>
    <meta:user-defined meta:name="DCTERMS.W3CDTF/OVERHEIDop.jaargang">2021</meta:user-defined>
    <meta:user-defined meta:name="OVERHEIDop.publicationIssue">198796</meta:user-defined>
    <meta:user-defined meta:name="OVERHEIDop.GmbID/DC.identifier">gmb-2021-198796</meta:user-defined>
    <meta:user-defined meta:name="OVERHEIDop.versieInformatie"/>
  </office:meta>
</office:document-meta>
</file>