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ijdelijk kunstwerk ten behoeve van het Pollution Art Festival nabij het koetshuis aan de Tolweg 9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olweg 9 A</text:p>
                <text:p text:style-name="al"> Omschrijving : het plaatsen van een tijdelijk kunstwerk ten behoeve van het Pollution Art Festival nabij het koetshuis </text:p>
                <text:p text:style-name="al">Zaaknummer : Z/2021/359903 </text:p>
                <text:p text:style-name="al">Bekendmakingsdatum: 16 jun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879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9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9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903</meta:user-defined>
    <dc:language>nl</dc:language>
    <meta:user-defined meta:name="OVERHEID.EPSG28992/DC.spatial">107270.98 502187.561</meta:user-defined>
    <meta:user-defined meta:name="DC.title">Verleende omgevingsvergunning, het plaatsen van een tijdelijk kunstwerk ten behoeve van het Pollution Art Festival nabij het koetshuis aan de Tolweg 9 A, te Heemskerk.</meta:user-defined>
    <meta:user-defined meta:name="OVERHEID.PostcodeHuisnummer/OVERHEIDop.postcodeHuisnummer">1967NG 9</meta:user-defined>
    <meta:user-defined meta:name="OVERHEIDop.straatnaam">Tolweg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8795</meta:user-defined>
    <meta:user-defined meta:name="OVERHEIDop.GmbID/DC.identifier">gmb-2021-198795</meta:user-defined>
    <meta:user-defined meta:name="OVERHEIDop.versieInformatie"/>
  </office:meta>
</office:document-meta>
</file>