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fenne 1 te Beetsterzwaag</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de locatie Koefenne 1 te Beetsterzwaag. De aanvraag is geregistreerd onder zaaknummer OV-2021-2899.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7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00993 562933</meta:user-defined>
    <meta:user-defined meta:name="DC.title">Kennisgeving ontvangst aanvraag omgevingsvergunning Koefenne 1 te Beetsterzwaag</meta:user-defined>
    <meta:user-defined meta:name="OVERHEID.PostcodeHuisnummer/OVERHEIDop.postcodeHuisnummer">9244GA 1</meta:user-defined>
    <meta:user-defined meta:name="OVERHEIDop.straatnaam">Koefenne</meta:user-defined>
    <meta:user-defined meta:name="OVERHEIDop.woonplaats">Beetsterzwaag</meta:user-defined>
    <meta:user-defined meta:name="DCTERMS.W3CDTF/DCTERMS.available">2021-06-23</meta:user-defined>
    <meta:user-defined meta:name="DCTERMS.W3CDTF/OVERHEIDop.jaargang">2021</meta:user-defined>
    <meta:user-defined meta:name="OVERHEIDop.publicationIssue">198787</meta:user-defined>
    <meta:user-defined meta:name="OVERHEIDop.GmbID/DC.identifier">gmb-2021-198787</meta:user-defined>
    <meta:user-defined meta:name="OVERHEIDop.versieInformatie"/>
  </office:meta>
</office:document-meta>
</file>