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perestraat  in Nieuwveen B2330 - het nieuw bouwen van 5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erestraat  in Nieuwveen B2330 - zaaknummer W-2021-0222 - aanvraag  omgevingsvergunning  voor het nieuw bouwen van 5 bedrijfsunits - ingekomen op 18 jun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876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6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6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70.34 466581.48</meta:user-defined>
    <meta:user-defined meta:name="DC.title">Aanvraag omgevingsvergunning Amperestraat  in Nieuwveen B2330 - het nieuw bouwen van 5 bedrijfsunits</meta:user-defined>
    <meta:user-defined meta:name="OVERHEID.PostcodeHuisnummer/OVERHEIDop.postcodeHuisnummer">2441LP 18</meta:user-defined>
    <meta:user-defined meta:name="OVERHEIDop.straatnaam">Ampèrestraat</meta:user-defined>
    <meta:user-defined meta:name="OVERHEIDop.woonplaats">Nieuwve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765</meta:user-defined>
    <meta:user-defined meta:name="OVERHEIDop.GmbID/DC.identifier">gmb-2021-198765</meta:user-defined>
    <meta:user-defined meta:name="OVERHEIDop.versieInformatie"/>
  </office:meta>
</office:document-meta>
</file>