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lan Hofstede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50</text:p>
            <text:p text:style-name="common-al">Ingekomen: 18 juni 2021</text:p>
            <text:p text:style-name="common-al">Locatie: plan Hofstede te rucphen</text:p>
            <text:p text:style-name="common-al">Projectomschrijving: het bouwen van een woning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87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6849.721 393668.071</meta:user-defined>
    <meta:user-defined meta:name="DC.title">Aanvraag omgevingsvergunning, het bouwen van een woning, plan Hofstede te Rucphen</meta:user-defined>
    <meta:user-defined meta:name="OVERHEID.PostcodeHuisnummer/OVERHEIDop.postcodeHuisnummer">4715GS 23</meta:user-defined>
    <meta:user-defined meta:name="OVERHEIDop.straatnaam">Eekhoornstraat</meta:user-defined>
    <meta:user-defined meta:name="OVERHEIDop.woonplaats">Ruc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758</meta:user-defined>
    <meta:user-defined meta:name="OVERHEIDop.GmbID/DC.identifier">gmb-2021-198758</meta:user-defined>
    <meta:user-defined meta:name="OVERHEIDop.versieInformatie"/>
  </office:meta>
</office:document-meta>
</file>