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sonlaan 5 te Goes - Aanvraag omgevingsvergunning voor het plaatsen van een groter da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1 een aanvraag hebben ontvangen voor een omgevingsvergunning op de locatie Johnsonlaan 5 te Goes. De aanvraag is geregistreerd onder zaaknummer OMG-2021-0612 / Z21.086150. De aanvraag betreft:</text:p>
            <text:p text:style-name="common-al">het plaatsen van een groter dakraa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7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ohnsonlaan 5 te Goes - Aanvraag omgevingsvergunning voor het plaatsen van een groter dakraam</meta:user-defined>
    <dc:language>nl</dc:language>
    <meta:user-defined meta:name="OVERHEID.EPSG28992/DC.spatial">50069.16 392913.47</meta:user-defined>
    <meta:user-defined meta:name="DC.title">Johnsonlaan 5 te Goes - Aanvraag omgevingsvergunning voor het plaatsen van een groter dakraam</meta:user-defined>
    <meta:user-defined meta:name="OVERHEID.PostcodeHuisnummer/OVERHEIDop.postcodeHuisnummer">4463GW 5</meta:user-defined>
    <meta:user-defined meta:name="OVERHEIDop.straatnaam">Johnsonlaan</meta:user-defined>
    <meta:user-defined meta:name="OVERHEIDop.woonplaats">Goes</meta:user-defined>
    <meta:user-defined meta:name="DCTERMS.W3CDTF/DCTERMS.available">2021-06-23</meta:user-defined>
    <meta:user-defined meta:name="DCTERMS.W3CDTF/OVERHEIDop.jaargang">2021</meta:user-defined>
    <meta:user-defined meta:name="OVERHEIDop.publicationIssue">198745</meta:user-defined>
    <meta:user-defined meta:name="OVERHEIDop.GmbID/DC.identifier">gmb-2021-198745</meta:user-defined>
    <meta:user-defined meta:name="OVERHEIDop.versieInformatie"/>
  </office:meta>
</office:document-meta>
</file>