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rumermaar 2, 9735 AD Groningen – tijdelijk toestaan functie wonen in kantoorpand (tegen leegstand) (ontvangstdatum 09-06-2021, dossiernummer 2021738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73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3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3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07.168 583974.32</meta:user-defined>
    <meta:user-defined meta:name="DC.title">Aanvraag omgevingsvergunning: Eenrumermaar 2, 9735 AD Groningen – tijdelijk toestaan functie wonen in kantoorpand (tegen leegstand) (ontvangstdatum 09-06-2021, dossiernummer 202173852)</meta:user-defined>
    <meta:user-defined meta:name="OVERHEID.PostcodeHuisnummer/OVERHEIDop.postcodeHuisnummer">9735AD 2</meta:user-defined>
    <meta:user-defined meta:name="OVERHEIDop.straatnaam">Eenrumermaar</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8731</meta:user-defined>
    <meta:user-defined meta:name="OVERHEIDop.GmbID/DC.identifier">gmb-2021-198731</meta:user-defined>
    <meta:user-defined meta:name="OVERHEIDop.versieInformatie"/>
  </office:meta>
</office:document-meta>
</file>