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 De Steiger 9 te Peize, het oprichten van een werkloods, 21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eiger 9 te Peize, het oprichten van een werkloods, 21 jun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873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3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3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925.69 574722.355</meta:user-defined>
    <meta:user-defined meta:name="DC.title">Besluit omgevingsvergunning, BOUWEN De Steiger 9 te Peize, het oprichten van een werkloods, 21 juni 2021</meta:user-defined>
    <meta:user-defined meta:name="OVERHEID.PostcodeHuisnummer/OVERHEIDop.postcodeHuisnummer">9321DG 7</meta:user-defined>
    <meta:user-defined meta:name="OVERHEIDop.straatnaam">de Steiger</meta:user-defined>
    <meta:user-defined meta:name="OVERHEIDop.woonplaats">Peize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8730</meta:user-defined>
    <meta:user-defined meta:name="OVERHEIDop.GmbID/DC.identifier">gmb-2021-198730</meta:user-defined>
    <meta:user-defined meta:name="OVERHEIDop.versieInformatie"/>
  </office:meta>
</office:document-meta>
</file>