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tsen van een ooievaarsnest - Odiliadijk 8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ooievaarsnest (zaaknr.: Z/21/282625)</text:p>
            <text:p text:style-name="common-al">Locatie:   Odiliadijk 8, 5435 XA Sint Agatha </text:p>
            <text:p text:style-name="common-al">Datum ontvangen: 18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87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82625</meta:user-defined>
    <dc:language>nl</dc:language>
    <meta:user-defined meta:name="OVERHEID.EPSG28992/DC.spatial">190228 414536</meta:user-defined>
    <meta:user-defined meta:name="DC.title">Gemeente Cuijk - aanvraag omgevingsvergunning - plaatsen van een ooievaarsnest - Odiliadijk 8, Sint Agatha</meta:user-defined>
    <meta:user-defined meta:name="OVERHEID.PostcodeHuisnummer/OVERHEIDop.postcodeHuisnummer">5435XA 8</meta:user-defined>
    <meta:user-defined meta:name="OVERHEIDop.straatnaam">Odiliadijk</meta:user-defined>
    <meta:user-defined meta:name="OVERHEIDop.woonplaats">Sint Agath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728</meta:user-defined>
    <meta:user-defined meta:name="OVERHEIDop.GmbID/DC.identifier">gmb-2021-198728</meta:user-defined>
    <meta:user-defined meta:name="OVERHEIDop.versieInformatie"/>
  </office:meta>
</office:document-meta>
</file>