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adijsweg 36 A in Ter Aar -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adijsweg 36 A in Ter Aar - zaaknummer W-2021-0215 - aanvraag  omgevingsvergunning  voor het bouwen van een vrijstaande woning - ingekomen op 14 juni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8726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72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72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561.44 466849.99</meta:user-defined>
    <meta:user-defined meta:name="DC.title">Aanvraag omgevingsvergunning Paradijsweg 36 A in Ter Aar - het bouwen van een vrijstaande woning</meta:user-defined>
    <meta:user-defined meta:name="OVERHEID.PostcodeHuisnummer/OVERHEIDop.postcodeHuisnummer">2461TM 36</meta:user-defined>
    <meta:user-defined meta:name="OVERHEIDop.straatnaam">Paradijsweg</meta:user-defined>
    <meta:user-defined meta:name="OVERHEIDop.woonplaats">Ter Aar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726</meta:user-defined>
    <meta:user-defined meta:name="OVERHEIDop.GmbID/DC.identifier">gmb-2021-198726</meta:user-defined>
    <meta:user-defined meta:name="OVERHEIDop.versieInformatie"/>
  </office:meta>
</office:document-meta>
</file>