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kelder - Grasland 92, 9205E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rasland 92, 9205ES Drachten, het realiseren van een kelder, ontvangen: 20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872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rasland 92, 9205ES Drachten, het realiseren van een kelder, ontvangen: 20 juni 2021</meta:user-defined>
    <dc:language>nl</dc:language>
    <meta:user-defined meta:name="OVERHEID.EPSG28992/DC.spatial">200778.24 566885.91</meta:user-defined>
    <meta:user-defined meta:name="DC.title">Gemeente Smallingerland - aanvraag omgevingsvergunning - het realiseren van een kelder - Grasland 92, 9205ES Drachten</meta:user-defined>
    <meta:user-defined meta:name="OVERHEID.PostcodeHuisnummer/OVERHEIDop.postcodeHuisnummer">9205ES 92</meta:user-defined>
    <meta:user-defined meta:name="OVERHEIDop.straatnaam">Grasland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725</meta:user-defined>
    <meta:user-defined meta:name="OVERHEIDop.GmbID/DC.identifier">gmb-2021-198725</meta:user-defined>
    <meta:user-defined meta:name="OVERHEIDop.versieInformatie"/>
  </office:meta>
</office:document-meta>
</file>