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mspoort Zuid kad.gem. Noorddijk sectie G nr 3684 (hoek Kattegat – Egersundweg), Groningen – bouwen bedrijfsverzamelgebouw voorzien 7 opslagunits (ontvangstdatum 16-06-2021, dossiernummer 2021740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72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2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2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646.801 580695.908</meta:user-defined>
    <meta:user-defined meta:name="DC.title">Aanvraag omgevingsvergunning: Eemspoort Zuid kad.gem. Noorddijk sectie G nr 3684 (hoek Kattegat – Egersundweg), Groningen – bouwen bedrijfsverzamelgebouw voorzien 7 opslagunits (ontvangstdatum 16-06-2021, dossiernummer 202174033)</meta:user-defined>
    <meta:user-defined meta:name="OVERHEID.PostcodeHuisnummer/OVERHEIDop.postcodeHuisnummer">9723JM 2</meta:user-defined>
    <meta:user-defined meta:name="OVERHEIDop.straatnaam">Egersundweg</meta:user-defined>
    <meta:user-defined meta:name="OVERHEIDop.woonplaats">Groningen</meta:user-defined>
    <meta:user-defined meta:name="DCTERMS.W3CDTF/DCTERMS.available">2021-06-24</meta:user-defined>
    <meta:user-defined meta:name="DCTERMS.W3CDTF/OVERHEIDop.jaargang">2021</meta:user-defined>
    <meta:user-defined meta:name="OVERHEIDop.publicationIssue">198722</meta:user-defined>
    <meta:user-defined meta:name="OVERHEIDop.GmbID/DC.identifier">gmb-2021-198722</meta:user-defined>
    <meta:user-defined meta:name="OVERHEIDop.versieInformatie"/>
  </office:meta>
</office:document-meta>
</file>