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, BOUWEN Geluklaan 12 te Roden, het plaatsen van een raamkozijn in de zijgevel van de woning, 18 jun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luklaan 12 te Roden, het plaatsen van een raamkozijn in de zijgevel van de woning, 18 juni 2021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innen 6 weken na de datum van dit besluit kan hiertegen een bezwaarschrift worden ingediend bij het college van burgemeester en wethouders van de gemeente Noordenveld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8721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721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721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946 572689</meta:user-defined>
    <meta:user-defined meta:name="DC.title">Besluit omgevingsvergunning, BOUWEN Geluklaan 12 te Roden, het plaatsen van een raamkozijn in de zijgevel van de woning, 18 juni 2021</meta:user-defined>
    <meta:user-defined meta:name="OVERHEID.PostcodeHuisnummer/OVERHEIDop.postcodeHuisnummer">9301GJ 12</meta:user-defined>
    <meta:user-defined meta:name="OVERHEIDop.straatnaam">Geluklaan</meta:user-defined>
    <meta:user-defined meta:name="OVERHEIDop.woonplaats">Rod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198721</meta:user-defined>
    <meta:user-defined meta:name="OVERHEIDop.GmbID/DC.identifier">gmb-2021-198721</meta:user-defined>
    <meta:user-defined meta:name="OVERHEIDop.versieInformatie"/>
  </office:meta>
</office:document-meta>
</file>