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Haarveensedijk 2 te Foxwolde, het vergroten van de woning,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veensedijk 2 te Foxwolde, het vergroten van de woning, 18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1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52 574610</meta:user-defined>
    <meta:user-defined meta:name="DC.title">Besluit omgevingsvergunning, BOUWEN Haarveensedijk 2 te Foxwolde, het vergroten van de woning, 18 juni 2021</meta:user-defined>
    <meta:user-defined meta:name="OVERHEID.PostcodeHuisnummer/OVERHEIDop.postcodeHuisnummer">9314TG 2</meta:user-defined>
    <meta:user-defined meta:name="OVERHEIDop.straatnaam">Haarveensedijk</meta:user-defined>
    <meta:user-defined meta:name="OVERHEIDop.woonplaats">Foxwol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13</meta:user-defined>
    <meta:user-defined meta:name="OVERHEIDop.GmbID/DC.identifier">gmb-2021-198713</meta:user-defined>
    <meta:user-defined meta:name="OVERHEIDop.versieInformatie"/>
  </office:meta>
</office:document-meta>
</file>