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25, 9723 MA Groningen – realisatie grootschalige detailhandel in consumentenelektronica (cool blue) (unit 01) (ontvangstdatum 15-06-2021, dossiernummer 202173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78.904 581581.321</meta:user-defined>
    <meta:user-defined meta:name="DC.title">Aanvraag omgevingsvergunning: Roskildeweg 25, 9723 MA Groningen – realisatie grootschalige detailhandel in consumentenelektronica (cool blue) (unit 01) (ontvangstdatum 15-06-2021, dossiernummer 202173994)</meta:user-defined>
    <meta:user-defined meta:name="OVERHEID.PostcodeHuisnummer/OVERHEIDop.postcodeHuisnummer">9723MA 25</meta:user-defined>
    <meta:user-defined meta:name="OVERHEIDop.straatnaam">Roskildeweg</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07</meta:user-defined>
    <meta:user-defined meta:name="OVERHEIDop.GmbID/DC.identifier">gmb-2021-198707</meta:user-defined>
    <meta:user-defined meta:name="OVERHEIDop.versieInformatie"/>
  </office:meta>
</office:document-meta>
</file>