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Dennekamp 6 te Alteveer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870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0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0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704 570090</meta:user-defined>
    <meta:user-defined meta:name="DC.title">Aanvraag omgevingsvergunning Kappen Dennekamp 6 te Alteveer, het kappen van een den</meta:user-defined>
    <meta:user-defined meta:name="OVERHEID.PostcodeHuisnummer/OVERHEIDop.postcodeHuisnummer">9306TB 6</meta:user-defined>
    <meta:user-defined meta:name="OVERHEIDop.straatnaam">Dennekamp</meta:user-defined>
    <meta:user-defined meta:name="OVERHEIDop.woonplaats">Alteveer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8704</meta:user-defined>
    <meta:user-defined meta:name="OVERHEIDop.GmbID/DC.identifier">gmb-2021-198704</meta:user-defined>
    <meta:user-defined meta:name="OVERHEIDop.versieInformatie"/>
  </office:meta>
</office:document-meta>
</file>