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weg 61-3 1076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weg 61-3 1076JD Amsterdam</text:p>
            <text:p text:style-name="common-al">Omschrijving: voor het bouwkundig samenvoegen van het gebouw op de derde- en vierde verdieping met bestemming hiervan tot één zelfstandige woning.</text:p>
            <text:p text:style-name="common-al">Datum ontvangst: 03-05-2021</text:p>
            <text:p text:style-name="common-al">Zaaknummer: Z2021-Z002816</text:p>
            <text:p text:style-name="common-al">OLO nummer: 60521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70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amenvoegen van het gebouw op de derde- en vierde verdieping met bestemming hiervan tot één zelfstandige woning </meta:user-defined>
    <dc:language>nl</dc:language>
    <meta:user-defined meta:name="OVERHEID.EPSG28992/DC.spatial">119159.000088824 484166.00045973</meta:user-defined>
    <meta:user-defined meta:name="DC.title">Aanvraag omgevingsvergunning Van Tuyll van Serooskerkenweg 61-3 1076JD Amsterdam</meta:user-defined>
    <meta:user-defined meta:name="OVERHEID.PostcodeHuisnummer/OVERHEIDop.postcodeHuisnummer">1076JD 61</meta:user-defined>
    <meta:user-defined meta:name="OVERHEIDop.straatnaam">Van Tuyll van Serooskerkenweg</meta:user-defined>
    <meta:user-defined meta:name="OVERHEIDop.woonplaats">Amster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700</meta:user-defined>
    <meta:user-defined meta:name="OVERHEIDop.GmbID/DC.identifier">gmb-2021-198700</meta:user-defined>
    <meta:user-defined meta:name="OVERHEIDop.versieInformatie"/>
  </office:meta>
</office:document-meta>
</file>