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aya van Somerenstraat 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1978</text:p>
            <text:p text:style-name="common-al">Gemeente Aalsmeer heeft op 19 januari 2021 besloten om de beslistermijn voor de aanvraag voor een omgevingsvergunning voor het aanleggen van een in- en uitrit te verlengen voor een periode van maximaal 6 weken.De locatie is Haya van Somerenstraat 6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7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74.49 471523.83</meta:user-defined>
    <meta:user-defined meta:name="DC.title">Gemeente Aalsmeer - beslistermijn omgevingsvergunning verlengd - Haya van Somerenstraat 60 in Kudelstaart</meta:user-defined>
    <meta:user-defined meta:name="OVERHEID.PostcodeHuisnummer/OVERHEIDop.postcodeHuisnummer">1433PH 60</meta:user-defined>
    <meta:user-defined meta:name="OVERHEIDop.straatnaam">Haya van Somerenstraat</meta:user-defined>
    <meta:user-defined meta:name="OVERHEIDop.woonplaats">Kudelstaa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70</meta:user-defined>
    <meta:user-defined meta:name="OVERHEIDop.GmbID/DC.identifier">gmb-2021-19870</meta:user-defined>
    <meta:user-defined meta:name="OVERHEIDop.versieInformatie"/>
  </office:meta>
</office:document-meta>
</file>