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 en dakrenovatie dertien bedrijfsunits 1e Binnenhaven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gevel- en dakrenovatie van dertien bedrijfsunits op de locatie 1e Binnenhavenweg 1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1-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6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88.01 385638.485</meta:user-defined>
    <meta:user-defined meta:name="DC.title">Verleende omgevingsvergunning gevel- en dakrenovatie dertien bedrijfsunits 1e Binnenhavenweg 14</meta:user-defined>
    <meta:user-defined meta:name="OVERHEID.PostcodeHuisnummer/OVERHEIDop.postcodeHuisnummer">4382ZG 14</meta:user-defined>
    <meta:user-defined meta:name="OVERHEIDop.straatnaam">Eerste Binnenhavenweg</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696</meta:user-defined>
    <meta:user-defined meta:name="OVERHEIDop.GmbID/DC.identifier">gmb-2021-198696</meta:user-defined>
    <meta:user-defined meta:name="OVERHEIDop.versieInformatie"/>
  </office:meta>
</office:document-meta>
</file>